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4" style:family="paragraph" style:parent-style-name="Standard">
      <style:text-properties fo:language="pl" fo:country="PL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language="pl" fo:country="PL" style:language-asian="zxx" style:country-asian="none"/>
    </style:style>
    <style:style style:name="P6" style:family="paragraph" style:parent-style-name="Standard">
      <style:paragraph-properties fo:text-align="justify" style:justify-single-word="false"/>
      <style:text-properties fo:language="pl" fo:country="PL" style:language-asian="zxx" style:country-asian="none"/>
    </style:style>
    <style:style style:name="P7" style:family="paragraph" style:parent-style-name="Standard">
      <style:paragraph-properties fo:text-align="end" style:justify-single-word="false"/>
      <style:text-properties fo:language="pl" fo:country="PL" style:language-asian="zxx" style:country-asian="non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style:language-asian="zxx" style:country-asian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/>
    </style:style>
    <style:style style:name="P11" style:family="paragraph" style:parent-style-name="Standard">
      <style:text-properties fo:language="pl" fo:country="PL" fo:font-weight="bold" style:language-asian="zxx" style:country-asian="non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"Projekt"</text:p>
      <text:p text:style-name="P4"/>
      <text:p text:style-name="P11"/>
      <text:p text:style-name="P12">UCHWAŁA NR VII/ <text:s text:c="2"/>/15</text:p>
      <text:p text:style-name="P12">RADY GMINY DOBRE</text:p>
      <text:p text:style-name="P12">z dnia. 15 lipca 2015 roku </text:p>
      <text:p text:style-name="P13">w sprawie wyrażenia zgody na ustanowienie odpłatnej służebności gruntowej i przesyłu na <text:tab/> <text:s text:c="4"/>nieruchomości położonej w Dobrem przy ulicy Poniatowskiego, stanowiącej <text:tab/><text:tab/> <text:s text:c="4"/>działkę o numerze ewidencyjnym 2180.</text:p>
      <text:p text:style-name="P4"/>
      <text:p text:style-name="P6"/>
      <text:p text:style-name="P6"><text:tab/>Na podstawie art. 12 ust. 2 pkt 9 <text:s/>lit. a ustawy z dnia 08 marca 1990 roku o samorządzie gminnym <text:s/>(Dz.U. z 2013r. <text:s/>poz. 594 ze zm.), art. 13 ust. 1 ustawy z dnia 21 sierpnia 1997 roku o gospodarce nieruchomościami <text:s/><text:span text:style-name="T7">(Dz. U. z 2014 r, poz. 518 ze zm.) </text:span>uchwala się, co następuje:</text:p>
      <text:p text:style-name="P6"/>
      <text:p text:style-name="P5"><text:span text:style-name="T1">§</text:span><text:span text:style-name="T2"> 1</text:span></text:p>
      <text:list xml:id="list31214241" text:style-name="L1">
        <text:list-item>
          <text:p text:style-name="P8">Wyraża się zgodę na ustanowienie na czas nieoznaczony, na nieruchomości, stanowiącej działkę o numerze ewidencyjnym 2180, położonej w miejscowości Dobre przy ulicy Poniatowskiego, objętej księgą wieczystą nr SI1M/00037937/0, na rzecz PGE Dystrybucja S.A. z siedzibą w Lublinie przy ul. Garbarskiej 21A, 20-340 Lublin, wpisanej do Rejestru Przedsiębiorców, prowadzonego przez Sąd Rejonowy Lublin-Wschód w Lublinie z siedzibą w Świdniku, VI Wydział Gospodarczy Krajowego Rejestru Sądowego po nr; KRS 0000343124, NIP 9462593855, REGON 060552840 i jej następców prawnych, odpłatnej <text:s/>służebności gruntowej i przesyłu.</text:p>
        </text:list-item>
        <text:list-item>
          <text:p text:style-name="P10"><text:span text:style-name="T2">Przedmiotem służebności gruntowej i przesyłu będzie prawo korzystania z nieruchomości w celu lokalizacji projektowanego budynku RSM wraz z infrastrukturą kablową <text:s/>oraz korzystania z tych urządzeń zgodnie z ich przeznaczeniem tj. w zakresie całodobowego wstępu, przechodu, przejazdu swobodnego, całodobowego dostępu do urządzeń w celu przeglądu, konserwacji, naprawy lub wymiany oraz rozbudowy i dystrybucji energii elektrycznej, przy czym wykonywanie tego prawa będzie ograniczone do obszaru o powierzchni 443m</text:span><text:span text:style-name="T4">2</text:span><text:span text:style-name="T6"> usytuowanego wzdłuż wschodniej granicy nieruchomości. Punkty załamania granic obszaru objętego służebnością oznaczono literami <text:s/>ABCD na mapie będącej załącznikiem do uchwały.</text:span></text:p>
        </text:list-item>
      </text:list>
      <text:p text:style-name="P6"/>
      <text:p text:style-name="P5"><text:s/><text:span text:style-name="T1">§</text:span><text:span text:style-name="T2"> 2</text:span></text:p>
      <text:p text:style-name="P2"/>
      <text:p text:style-name="P2">Wykonanie uchwały powierza się Wójtowi Gminy Dobre.</text:p>
      <text:p text:style-name="P1"/>
      <text:p text:style-name="P5"><text:span text:style-name="T1">§</text:span><text:span text:style-name="T2"> 3</text:span></text:p>
      <text:p text:style-name="P1"/>
      <text:p text:style-name="P1">Uchwała wchodzi w życie z dniem podjęc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><text:soft-page-break/>Uzasadnienie</text:p>
      <text:p text:style-name="P2"/>
      <text:p text:style-name="P2">Przedmiotem niniejszej uchwały jest wyrażenie zgody na obciążenie nieruchomości będącej własnością Gminy Dobre, stanowiącej działkę o nr 2180, dla której Sąd Rejonowy w Mińsku Mazowieckim prowadzi księgę wieczystą <text:s/>SI1M/00037937/0, na rzecz PGE Dystrybucja S.A. z siedzibą w Lublinie przy ul. Garbarskiej 21A, 20-340 Lublin, wpisanej do Rejestru Przedsiębiorców, prowadzonego przez Sąd Rejonowy Lublin-Wschód w Lublinie <text:s text:c="21"/>z siedzibą w Świdniku, VI Wydział Gospodarczy Krajowego Rejestru Sądowego po nr; KRS 0000343124, NIP 9462593855, REGON 060552840 i jej następców prawnych, odpłatnej <text:s/>służebności gruntowej i przesyłu, polegającej na lokalizacji budynku <text:s/>RSM (rozdzielnica mocy średniego napięcia) wraz z infrastrukturą kablową <text:s/>oraz korzystania z tych urządzeń zgodnie z ich przeznaczeniem tj. w zakresie całodobowego wstępu, przechodu, przejazdu swobodnego, całodobowego dostępu do urządzeń w celu przeglądu, konserwacji, naprawy lub wymiany oraz rozbudowy i dystrybucji energii elektrycznej, <text:s/>przy czym wykonywanie tego prawa będzie ograniczone do obszaru o powierzchni 443m<text:span text:style-name="T3">2 <text:s text:c="2"/></text:span><text:span text:style-name="T5">wzdłuż wschodniej granicy nieruchomości.</text:span></text:p>
      <text:p text:style-name="P2">Lokalizacja w/w budynku i teren nieruchomości będącej przedmiotem niniejszej służebności zaznaczona jest na załączniku graficznym, stanowiącym załącznik do niniejszej uchwały.</text:p>
      <text:p text:style-name="P2">Ustanowienie opisanej służebności jest niezbędne do realizacji urządzeń energetycznych oraz związane jest z modernizacją systemu elektroenergetycznego w Gminie Dobre.</text:p>
      <text:p text:style-name="P2">Z uwagi na powyższe, jak również fakt, iż opisane inwestycje będą służyły realizacji potrzeb mieszkańcom Gminy Dobre podjęcie uchwały w sprawie obciążenia nieruchomości stanowiącej działkę o nr 2180 położonej w Dobrem odpłatną służebnością gruntową i przesyłu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4M45S</meta:editing-duration>
    <meta:editing-cycles>12</meta:editing-cycles>
    <meta:generator>OpenOffice.org/3.3$Win32 OpenOffice.org_project/330m20$Build-9567</meta:generator>
    <dc:date>2015-07-02T11:06:05.04</dc:date>
    <meta:print-date>2015-07-02T11:05:20.76</meta:print-date>
    <meta:document-statistic meta:table-count="0" meta:image-count="0" meta:object-count="0" meta:page-count="2" meta:paragraph-count="18" meta:word-count="505" meta:character-count="3732"/>
    <meta:user-defined meta:name="Info 1"/>
    <meta:user-defined meta:name="Info 2"/>
    <meta:user-defined meta:name="Info 3"/>
    <meta:user-defined meta:name="Info 4"/>
  </office:meta>
</office:document-meta>
</file>